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margin-left="0.5in" fo:text-indent="0.5in">
        <style:tab-stops/>
      </style:paragraph-properties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Bradley Hand IT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</office:automatic-styles>
  <office:body>
    <office:text text:use-soft-page-breaks="true">
      <text:p text:style-name="P1">Illinois Council for Exceptional Children</text:p>
      <text:p text:style-name="P2">Officer Application Form</text:p>
      <text:p text:style-name="P3">Election November 2024–Delegate Assembly</text:p>
      <text:p text:style-name="P4">Term commences January 1, 2025</text:p>
      <text:p text:style-name="P5"/>
      <text:p text:style-name="P6">Please complete this form. <text:s/>Include the signatures of both the nominator and the nominee. <text:s/>Thank you for your continued support of ICEC.</text:p>
      <text:p text:style-name="P7"/>
      <text:p text:style-name="P8">Position:<text:s/><text:tab/></text:p>
      <text:p text:style-name="P9"><text:tab/><text:tab/>____President Elect<text:s/><text:tab/><text:s text:c="8"/>January 1, 2025--December 31, 2026</text:p>
      <text:p text:style-name="P10">____Secretary <text:s text:c="20"/>January 1,<text:s/>2025--December 31, 2026</text:p>
      <text:p text:style-name="P11"><text:tab/><text:tab/>____Region II Director <text:s text:c="5"/><text:s/>January 1, 2025--December 31, 2026</text:p>
      <text:p text:style-name="P12"><text:tab/><text:tab/>____Region IV Director <text:s text:c="4"/><text:s/>January 1, 2025--December 31, 2026</text:p>
      <text:p text:style-name="P13"><text:tab/><text:tab/>____Region VI Director <text:s text:c="4"/><text:s/>January 1, 2025--December 31, 2026</text:p>
      <text:p text:style-name="P14"/>
      <text:p text:style-name="P15">Name of Nominee: _______________<text:s/><text:tab/>e-mail: _____________________________</text:p>
      <text:p text:style-name="P16"/>
      <text:p text:style-name="P17">Address: ______________________________________________ ________________ <text:s/></text:p>
      <text:p text:style-name="P18"/>
      <text:p text:style-name="P19">City, State &amp; Zip code: ____________________________________________________</text:p>
      <text:p text:style-name="P20"/>
      <text:p text:style-name="P21">Preferred Phone number: ________________ <text:s text:c="3"/>Work telephone number: <text:s/>___________</text:p>
      <text:p text:style-name="P22"/>
      <text:p text:style-name="P23">Job title: ______________________<text:tab/><text:s text:c="3"/>Employer: ___________________________</text:p>
      <text:p text:style-name="P24"/>
      <text:p text:style-name="P25">Current Local CEC Chapter – Name &amp; Number: _______________________________</text:p>
      <text:p text:style-name="P26"/>
      <text:p text:style-name="P27">CEC Membership number: __________<text:s/><text:tab/>Number of years as a member: _________</text:p>
      <text:p text:style-name="P28"/>
      <text:p text:style-name="P29">Current &amp; Past Participation with the Council for Exceptional Children:</text:p>
      <text:p text:style-name="P30"/>
      <text:p text:style-name="P31">Chapter Offices held; Committees chaired or served upon: <text:s text:c="17"/>Dates:</text:p>
      <text:p text:style-name="P32">_____________________________________________ <text:s text:c="18"/>______________</text:p>
      <text:p text:style-name="P33">_____________________________________________<text:tab/><text:s text:c="17"/>______________</text:p>
      <text:p text:style-name="P34">_____________________________________________ <text:s text:c="18"/>______________</text:p>
      <text:p text:style-name="P35"/>
      <text:p text:style-name="P36">ICEC Offices held and/or Committees chaired or serviced upon: <text:s text:c="8"/>Dates:</text:p>
      <text:p text:style-name="P37">_____________________________________________ <text:s text:c="19"/>______________</text:p>
      <text:p text:style-name="P38">_____________________________________________ <text:s text:c="19"/>______________</text:p>
      <text:p text:style-name="P39">_____________________________________________ <text:s text:c="19"/>______________</text:p>
      <text:p text:style-name="P40"/>
      <text:p text:style-name="P41">Participation in Division and/or Subdivisions: <text:s text:c="38"/>Dates:</text:p>
      <text:p text:style-name="P42">_____________________________________________ <text:s text:c="19"/>______________</text:p>
      <text:p text:style-name="P43">_____________________________________________ <text:s text:c="19"/>______________</text:p>
      <text:p text:style-name="P44">_____________________________________________<text:tab/><text:tab/><text:s text:c="2"/>_______________</text:p>
      <text:p text:style-name="P45"/>
      <text:p text:style-name="P46"/>
      <text:p text:style-name="P47">Membership in other Professional &amp; Educational Organizations: <text:s text:c="8"/>Dates:</text:p>
      <text:p text:style-name="P48">_______________________________________________ <text:s text:c="18"/>______________</text:p>
      <text:p text:style-name="P49">_______________________________________________ <text:s text:c="18"/>______________</text:p>
      <text:p text:style-name="P50">_______________________________________________<text:tab/><text:tab/><text:s text:c="5"/>______________</text:p>
      <text:p text:style-name="P51"/>
      <text:p text:style-name="P52">Contributions to education in General: <text:s text:c="47"/>Dates:</text:p>
      <text:p text:style-name="P53">___________________________________________________ <text:s text:c="5"/>______________</text:p>
      <text:p text:style-name="P54">___________________________________________________ <text:s text:c="5"/>______________</text:p>
      <text:p text:style-name="P55">___________________________________________________ <text:s text:c="5"/>______________</text:p>
      <text:p text:style-name="P56">___________________________________________________ <text:s text:c="6"/>______________</text:p>
      <text:p text:style-name="P57"/>
      <text:p text:style-name="P58">Additional Comments or Information pertinent to this nomination:</text:p>
      <text:p text:style-name="P59">_____________________________________________________________________</text:p>
      <text:p text:style-name="P60">_____________________________________________________________________ <text:s text:c="3"/></text:p>
      <text:p text:style-name="P61">_____________________________________________________________________</text:p>
      <text:p text:style-name="P62"/>
      <text:p text:style-name="P63"/>
      <text:p text:style-name="P64"><text:span text:style-name="T65">For the Nominee:<text:s/></text:span><text:span text:style-name="T66">I give permission for my name to be placed in nomination for the ICEC office,</text:span></text:p>
      <text:p text:style-name="P67"/>
      <text:p text:style-name="P68">Signature: ___________________________________________________ <text:s/></text:p>
      <text:p text:style-name="P69"/>
      <text:p text:style-name="P70"><text:span text:style-name="T71">FOR THE NOMINATOR:<text:s/></text:span>Name: _____________________________________</text:p>
      <text:p text:style-name="P72"/>
      <text:p text:style-name="P73">Representing Chapter/Division: _____________________________________________</text:p>
      <text:p text:style-name="P74">_______________________________________________________________________</text:p>
      <text:p text:style-name="P75"/>
      <text:p text:style-name="P76"/>
      <text:p text:style-name="P77"><text:span text:style-name="T78">Signature of Nominator:</text:span><text:s/>____________________________<text:s/><text:span text:style-name="T79"><text:tab/></text:span>Date:____________ <text:s/></text:p>
      <text:p text:style-name="P80"/>
      <text:p text:style-name="P81"/>
      <text:p text:style-name="P82">This nomination form must be received by October 1, 2024</text:p>
      <text:p text:style-name="P83"/>
      <text:p text:style-name="P84">Forward to: <text:s/>ICEC Nominations Chair</text:p>
      <text:p text:style-name="P85">Linda McKee</text:p>
      <text:p text:style-name="P86">1N585 Augusta Court</text:p>
      <text:p text:style-name="P87">Winfield, IL 60190</text:p>
      <text:p text:style-name="P88">630-510-3063</text:p>
      <text:p text:style-name="P89">lmckee525@gmail.com</text:p>
      <text:p text:style-name="P90"/>
      <text:p text:style-name="P91"><text:tab/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EC</dc:title>
    <meta:initial-creator>Owner</meta:initial-creator>
    <dc:creator>Betsy Murphy</dc:creator>
    <meta:creation-date>2024-08-27T02:36:00Z</meta:creation-date>
    <dc:date>2024-08-27T02:40:00Z</dc: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Company">Toshiba</meta:user-defined>
    <meta:document-statistic meta:page-count="2" meta:paragraph-count="7" meta:word-count="566" meta:character-count="3787" meta:row-count="26" meta:non-whitespace-character-count="3228"/>
  </office:meta>
</office:document-meta>
</file>